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2cm"/>
    </style:style>
    <style:style style:name="co2" style:family="table-column">
      <style:table-column-properties fo:break-before="auto" style:column-width="3.657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4.038cm"/>
    </style:style>
    <style:style style:name="co5" style:family="table-column">
      <style:table-column-properties fo:break-before="auto" style:column-width="3.847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1-11-22_09-14" table:style-name="ta1">
        <table:shapes>
          <draw:frame draw:z-index="0" draw:style-name="gr1" draw:text-style-name="P1" svg:width="115.431cm" svg:height="16.345cm" svg:x="2.375cm" svg:y="5.465cm">
            <draw:object draw:notify-on-update-of-ranges="'2021-11-22_09-14'.A1:'2021-11-22_09-14'.DH1 '2021-11-22_09-14'.A3:'2021-11-22_09-14'.A3 '2021-11-22_09-14'.A3:'2021-11-22_09-14'.DH3 '2021-11-22_09-14'.A4:'2021-11-22_09-14'.A4 '2021-11-22_09-14'.A4:'2021-11-22_09-14'.DH4 '2021-11-22_09-14'.A5:'2021-11-22_09-14'.A5 '2021-11-22_09-14'.A5:'2021-11-22_09-14'.DH5 '2021-11-22_09-14'.A6:'2021-11-22_09-14'.A6 '2021-11-22_09-14'.A6:'2021-11-22_09-14'.DH6 '2021-11-22_09-14'.A7:'2021-11-22_09-14'.A7 '2021-11-22_09-14'.A7:'2021-11-22_09-14'.DH7 '2021-11-22_09-14'.A8:'2021-11-22_09-14'.A8 '2021-11-22_09-14'.A8:'2021-11-22_09-14'.DH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emps_min</text:p>
          </table:table-cell>
          <table:table-cell office:value-type="float" office:value="0" calcext:value-type="float">
            <text:p>0</text:p>
          </table:table-cell>
          <table:table-cell office:value-type="float" office:value="722" calcext:value-type="float">
            <text:p>722</text:p>
          </table:table-cell>
          <table:table-cell office:value-type="float" office:value="727" calcext:value-type="float">
            <text:p>727</text:p>
          </table:table-cell>
          <table:table-cell office:value-type="float" office:value="733" calcext:value-type="float">
            <text:p>733</text:p>
          </table:table-cell>
          <table:table-cell office:value-type="float" office:value="738" calcext:value-type="float">
            <text:p>738</text:p>
          </table:table-cell>
          <table:table-cell office:value-type="float" office:value="743" calcext:value-type="float">
            <text:p>743</text:p>
          </table:table-cell>
          <table:table-cell office:value-type="float" office:value="748" calcext:value-type="float">
            <text:p>748</text:p>
          </table:table-cell>
          <table:table-cell office:value-type="float" office:value="754" calcext:value-type="float">
            <text:p>754</text:p>
          </table:table-cell>
          <table:table-cell office:value-type="float" office:value="759" calcext:value-type="float">
            <text:p>759</text:p>
          </table:table-cell>
          <table:table-cell office:value-type="float" office:value="764" calcext:value-type="float">
            <text:p>764</text:p>
          </table:table-cell>
          <table:table-cell office:value-type="float" office:value="770" calcext:value-type="float">
            <text:p>770</text:p>
          </table:table-cell>
          <table:table-cell office:value-type="float" office:value="775" calcext:value-type="float">
            <text:p>775</text:p>
          </table:table-cell>
          <table:table-cell office:value-type="float" office:value="780" calcext:value-type="float">
            <text:p>780</text:p>
          </table:table-cell>
          <table:table-cell office:value-type="float" office:value="7" calcext:value-type="float">
            <text:p>7</text:p>
          </table:table-cell>
          <table:table-cell office:value-type="float" office:value="791" calcext:value-type="float">
            <text:p>791</text:p>
          </table:table-cell>
          <table:table-cell office:value-type="float" office:value="796" calcext:value-type="float">
            <text:p>796</text:p>
          </table:table-cell>
          <table:table-cell office:value-type="float" office:value="801" calcext:value-type="float">
            <text:p>801</text:p>
          </table:table-cell>
          <table:table-cell office:value-type="float" office:value="808" calcext:value-type="float">
            <text:p>808</text:p>
          </table:table-cell>
          <table:table-cell office:value-type="float" office:value="813" calcext:value-type="float">
            <text:p>813</text:p>
          </table:table-cell>
          <table:table-cell office:value-type="float" office:value="818" calcext:value-type="float">
            <text:p>818</text:p>
          </table:table-cell>
          <table:table-cell office:value-type="float" office:value="823" calcext:value-type="float">
            <text:p>823</text:p>
          </table:table-cell>
          <table:table-cell office:value-type="float" office:value="829" calcext:value-type="float">
            <text:p>829</text:p>
          </table:table-cell>
          <table:table-cell office:value-type="float" office:value="834" calcext:value-type="float">
            <text:p>834</text:p>
          </table:table-cell>
          <table:table-cell office:value-type="float" office:value="839" calcext:value-type="float">
            <text:p>839</text:p>
          </table:table-cell>
          <table:table-cell office:value-type="float" office:value="844" calcext:value-type="float">
            <text:p>84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60" calcext:value-type="float">
            <text:p>860</text:p>
          </table:table-cell>
          <table:table-cell office:value-type="float" office:value="866" calcext:value-type="float">
            <text:p>866</text:p>
          </table:table-cell>
          <table:table-cell office:value-type="float" office:value="872" calcext:value-type="float">
            <text:p>872</text:p>
          </table:table-cell>
          <table:table-cell office:value-type="float" office:value="877" calcext:value-type="float">
            <text:p>877</text:p>
          </table:table-cell>
          <table:table-cell office:value-type="float" office:value="882" calcext:value-type="float">
            <text:p>882</text:p>
          </table:table-cell>
          <table:table-cell office:value-type="float" office:value="888" calcext:value-type="float">
            <text:p>888</text:p>
          </table:table-cell>
          <table:table-cell office:value-type="float" office:value="893" calcext:value-type="float">
            <text:p>893</text:p>
          </table:table-cell>
          <table:table-cell office:value-type="float" office:value="898" calcext:value-type="float">
            <text:p>898</text:p>
          </table:table-cell>
          <table:table-cell office:value-type="float" office:value="903" calcext:value-type="float">
            <text:p>903</text:p>
          </table:table-cell>
          <table:table-cell office:value-type="float" office:value="909" calcext:value-type="float">
            <text:p>909</text:p>
          </table:table-cell>
          <table:table-cell office:value-type="float" office:value="914" calcext:value-type="float">
            <text:p>914</text:p>
          </table:table-cell>
          <table:table-cell office:value-type="float" office:value="919" calcext:value-type="float">
            <text:p>919</text:p>
          </table:table-cell>
          <table:table-cell office:value-type="float" office:value="925" calcext:value-type="float">
            <text:p>925</text:p>
          </table:table-cell>
          <table:table-cell office:value-type="float" office:value="931" calcext:value-type="float">
            <text:p>931</text:p>
          </table:table-cell>
          <table:table-cell office:value-type="float" office:value="937" calcext:value-type="float">
            <text:p>937</text:p>
          </table:table-cell>
          <table:table-cell office:value-type="float" office:value="942" calcext:value-type="float">
            <text:p>942</text:p>
          </table:table-cell>
          <table:table-cell office:value-type="float" office:value="948" calcext:value-type="float">
            <text:p>948</text:p>
          </table:table-cell>
          <table:table-cell office:value-type="float" office:value="953" calcext:value-type="float">
            <text:p>953</text:p>
          </table:table-cell>
          <table:table-cell office:value-type="float" office:value="958" calcext:value-type="float">
            <text:p>958</text:p>
          </table:table-cell>
          <table:table-cell office:value-type="float" office:value="963" calcext:value-type="float">
            <text:p>963</text:p>
          </table:table-cell>
          <table:table-cell office:value-type="float" office:value="969" calcext:value-type="float">
            <text:p>969</text:p>
          </table:table-cell>
          <table:table-cell office:value-type="float" office:value="974" calcext:value-type="float">
            <text:p>974</text:p>
          </table:table-cell>
          <table:table-cell office:value-type="float" office:value="979" calcext:value-type="float">
            <text:p>979</text:p>
          </table:table-cell>
          <table:table-cell office:value-type="float" office:value="9" calcext:value-type="float">
            <text:p>9</text:p>
          </table:table-cell>
          <table:table-cell office:value-type="float" office:value="991" calcext:value-type="float">
            <text:p>991</text:p>
          </table:table-cell>
          <table:table-cell office:value-type="float" office:value="996" calcext:value-type="float">
            <text:p>996</text:p>
          </table:table-cell>
          <table:table-cell office:value-type="float" office:value="1001" calcext:value-type="float">
            <text:p>1001</text:p>
          </table:table-cell>
          <table:table-cell office:value-type="float" office:value="1007" calcext:value-type="float">
            <text:p>1007</text:p>
          </table:table-cell>
          <table:table-cell office:value-type="float" office:value="1012" calcext:value-type="float">
            <text:p>1012</text:p>
          </table:table-cell>
          <table:table-cell office:value-type="float" office:value="1017" calcext:value-type="float">
            <text:p>1017</text:p>
          </table:table-cell>
          <table:table-cell office:value-type="float" office:value="1022" calcext:value-type="float">
            <text:p>1022</text:p>
          </table:table-cell>
          <table:table-cell office:value-type="float" office:value="1028" calcext:value-type="float">
            <text:p>1028</text:p>
          </table:table-cell>
          <table:table-cell office:value-type="float" office:value="1033" calcext:value-type="float">
            <text:p>1033</text:p>
          </table:table-cell>
          <table:table-cell office:value-type="float" office:value="1038" calcext:value-type="float">
            <text:p>1038</text:p>
          </table:table-cell>
          <table:table-cell office:value-type="float" office:value="1043" calcext:value-type="float">
            <text:p>1043</text:p>
          </table:table-cell>
          <table:table-cell office:value-type="float" office:value="1048" calcext:value-type="float">
            <text:p>1048</text:p>
          </table:table-cell>
          <table:table-cell office:value-type="float" office:value="1054" calcext:value-type="float">
            <text:p>1054</text:p>
          </table:table-cell>
          <table:table-cell office:value-type="float" office:value="1059" calcext:value-type="float">
            <text:p>1059</text:p>
          </table:table-cell>
          <table:table-cell office:value-type="float" office:value="1065" calcext:value-type="float">
            <text:p>1065</text:p>
          </table:table-cell>
          <table:table-cell office:value-type="float" office:value="1070" calcext:value-type="float">
            <text:p>1070</text:p>
          </table:table-cell>
          <table:table-cell office:value-type="float" office:value="1075" calcext:value-type="float">
            <text:p>1075</text:p>
          </table:table-cell>
          <table:table-cell office:value-type="float" office:value="1080" calcext:value-type="float">
            <text:p>1080</text:p>
          </table:table-cell>
          <table:table-cell office:value-type="float" office:value="10" calcext:value-type="float">
            <text:p>10</text:p>
          </table:table-cell>
          <table:table-cell office:value-type="float" office:value="1091" calcext:value-type="float">
            <text:p>1091</text:p>
          </table:table-cell>
          <table:table-cell office:value-type="float" office:value="1096" calcext:value-type="float">
            <text:p>1096</text:p>
          </table:table-cell>
          <table:table-cell office:value-type="float" office:value="1102" calcext:value-type="float">
            <text:p>1102</text:p>
          </table:table-cell>
          <table:table-cell office:value-type="float" office:value="1107" calcext:value-type="float">
            <text:p>1107</text:p>
          </table:table-cell>
          <table:table-cell office:value-type="float" office:value="1112" calcext:value-type="float">
            <text:p>1112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temps_sec</text:p>
          </table:table-cell>
          <table:table-cell office:value-type="float" office:value="0" calcext:value-type="float">
            <text:p>0</text:p>
          </table:table-cell>
          <table:table-cell office:value-type="float" office:value="43294" calcext:value-type="float">
            <text:p>43294</text:p>
          </table:table-cell>
          <table:table-cell office:value-type="float" office:value="43597" calcext:value-type="float">
            <text:p>43597</text:p>
          </table:table-cell>
          <table:table-cell office:value-type="float" office:value="43963" calcext:value-type="float">
            <text:p>43963</text:p>
          </table:table-cell>
          <table:table-cell office:value-type="float" office:value="44266" calcext:value-type="float">
            <text:p>44266</text:p>
          </table:table-cell>
          <table:table-cell office:value-type="float" office:value="44569" calcext:value-type="float">
            <text:p>44569</text:p>
          </table:table-cell>
          <table:table-cell office:value-type="float" office:value="44875" calcext:value-type="float">
            <text:p>44875</text:p>
          </table:table-cell>
          <table:table-cell office:value-type="float" office:value="45239" calcext:value-type="float">
            <text:p>45239</text:p>
          </table:table-cell>
          <table:table-cell office:value-type="float" office:value="45542" calcext:value-type="float">
            <text:p>45542</text:p>
          </table:table-cell>
          <table:table-cell office:value-type="float" office:value="45845" calcext:value-type="float">
            <text:p>45845</text:p>
          </table:table-cell>
          <table:table-cell office:value-type="float" office:value="46209" calcext:value-type="float">
            <text:p>46209</text:p>
          </table:table-cell>
          <table:table-cell office:value-type="float" office:value="46512" calcext:value-type="float">
            <text:p>46512</text:p>
          </table:table-cell>
          <table:table-cell office:value-type="float" office:value="46815" calcext:value-type="float">
            <text:p>46815</text:p>
          </table:table-cell>
          <table:table-cell office:value-type="float" office:value="47121" calcext:value-type="float">
            <text:p>47121</text:p>
          </table:table-cell>
          <table:table-cell office:value-type="float" office:value="47484" calcext:value-type="float">
            <text:p>47484</text:p>
          </table:table-cell>
          <table:table-cell office:value-type="float" office:value="47787" calcext:value-type="float">
            <text:p>47787</text:p>
          </table:table-cell>
          <table:table-cell office:value-type="float" office:value="48090" calcext:value-type="float">
            <text:p>48090</text:p>
          </table:table-cell>
          <table:table-cell office:value-type="float" office:value="48453" calcext:value-type="float">
            <text:p>48453</text:p>
          </table:table-cell>
          <table:table-cell office:value-type="float" office:value="48757" calcext:value-type="float">
            <text:p>48757</text:p>
          </table:table-cell>
          <table:table-cell office:value-type="float" office:value="49060" calcext:value-type="float">
            <text:p>49060</text:p>
          </table:table-cell>
          <table:table-cell office:value-type="float" office:value="49366" calcext:value-type="float">
            <text:p>49366</text:p>
          </table:table-cell>
          <table:table-cell office:value-type="float" office:value="49730" calcext:value-type="float">
            <text:p>49730</text:p>
          </table:table-cell>
          <table:table-cell office:value-type="float" office:value="50033" calcext:value-type="float">
            <text:p>50033</text:p>
          </table:table-cell>
          <table:table-cell office:value-type="float" office:value="50339" calcext:value-type="float">
            <text:p>50339</text:p>
          </table:table-cell>
          <table:table-cell office:value-type="float" office:value="50645" calcext:value-type="float">
            <text:p>50645</text:p>
          </table:table-cell>
          <table:table-cell office:value-type="float" office:value="51009" calcext:value-type="float">
            <text:p>51009</text:p>
          </table:table-cell>
          <table:table-cell office:value-type="float" office:value="51312" calcext:value-type="float">
            <text:p>51312</text:p>
          </table:table-cell>
          <table:table-cell office:value-type="float" office:value="51615" calcext:value-type="float">
            <text:p>51615</text:p>
          </table:table-cell>
          <table:table-cell office:value-type="float" office:value="51978" calcext:value-type="float">
            <text:p>51978</text:p>
          </table:table-cell>
          <table:table-cell office:value-type="float" office:value="52302" calcext:value-type="float">
            <text:p>52302</text:p>
          </table:table-cell>
          <table:table-cell office:value-type="float" office:value="52605" calcext:value-type="float">
            <text:p>52605</text:p>
          </table:table-cell>
          <table:table-cell office:value-type="float" office:value="52909" calcext:value-type="float">
            <text:p>52909</text:p>
          </table:table-cell>
          <table:table-cell office:value-type="float" office:value="53272" calcext:value-type="float">
            <text:p>53272</text:p>
          </table:table-cell>
          <table:table-cell office:value-type="float" office:value="53575" calcext:value-type="float">
            <text:p>53575</text:p>
          </table:table-cell>
          <table:table-cell office:value-type="float" office:value="53879" calcext:value-type="float">
            <text:p>53879</text:p>
          </table:table-cell>
          <table:table-cell office:value-type="float" office:value="541" calcext:value-type="float">
            <text:p>541</text:p>
          </table:table-cell>
          <table:table-cell office:value-type="float" office:value="54551" calcext:value-type="float">
            <text:p>54551</text:p>
          </table:table-cell>
          <table:table-cell office:value-type="float" office:value="545" calcext:value-type="float">
            <text:p>545</text:p>
          </table:table-cell>
          <table:table-cell office:value-type="float" office:value="55159" calcext:value-type="float">
            <text:p>55159</text:p>
          </table:table-cell>
          <table:table-cell office:value-type="float" office:value="55524" calcext:value-type="float">
            <text:p>55524</text:p>
          </table:table-cell>
          <table:table-cell office:value-type="float" office:value="55888" calcext:value-type="float">
            <text:p>55888</text:p>
          </table:table-cell>
          <table:table-cell office:value-type="float" office:value="56191" calcext:value-type="float">
            <text:p>56191</text:p>
          </table:table-cell>
          <table:table-cell office:value-type="float" office:value="56500" calcext:value-type="float">
            <text:p>56500</text:p>
          </table:table-cell>
          <table:table-cell office:value-type="float" office:value="56863" calcext:value-type="float">
            <text:p>56863</text:p>
          </table:table-cell>
          <table:table-cell office:value-type="float" office:value="57166" calcext:value-type="float">
            <text:p>57166</text:p>
          </table:table-cell>
          <table:table-cell office:value-type="float" office:value="57469" calcext:value-type="float">
            <text:p>57469</text:p>
          </table:table-cell>
          <table:table-cell office:value-type="float" office:value="57778" calcext:value-type="float">
            <text:p>57778</text:p>
          </table:table-cell>
          <table:table-cell office:value-type="float" office:value="58142" calcext:value-type="float">
            <text:p>58142</text:p>
          </table:table-cell>
          <table:table-cell office:value-type="float" office:value="58445" calcext:value-type="float">
            <text:p>58445</text:p>
          </table:table-cell>
          <table:table-cell office:value-type="float" office:value="58748" calcext:value-type="float">
            <text:p>58748</text:p>
          </table:table-cell>
          <table:table-cell office:value-type="float" office:value="59072" calcext:value-type="float">
            <text:p>59072</text:p>
          </table:table-cell>
          <table:table-cell office:value-type="float" office:value="59435" calcext:value-type="float">
            <text:p>59435</text:p>
          </table:table-cell>
          <table:table-cell office:value-type="float" office:value="59738" calcext:value-type="float">
            <text:p>59738</text:p>
          </table:table-cell>
          <table:table-cell office:value-type="float" office:value="60044" calcext:value-type="float">
            <text:p>60044</text:p>
          </table:table-cell>
          <table:table-cell office:value-type="float" office:value="60407" calcext:value-type="float">
            <text:p>60407</text:p>
          </table:table-cell>
          <table:table-cell office:value-type="float" office:value="60710" calcext:value-type="float">
            <text:p>60710</text:p>
          </table:table-cell>
          <table:table-cell office:value-type="float" office:value="61016" calcext:value-type="float">
            <text:p>61016</text:p>
          </table:table-cell>
          <table:table-cell office:value-type="float" office:value="61331" calcext:value-type="float">
            <text:p>61331</text:p>
          </table:table-cell>
          <table:table-cell office:value-type="float" office:value="61662" calcext:value-type="float">
            <text:p>61662</text:p>
          </table:table-cell>
          <table:table-cell office:value-type="float" office:value="61970" calcext:value-type="float">
            <text:p>61970</text:p>
          </table:table-cell>
          <table:table-cell office:value-type="float" office:value="62274" calcext:value-type="float">
            <text:p>62274</text:p>
          </table:table-cell>
          <table:table-cell office:value-type="float" office:value="62592" calcext:value-type="float">
            <text:p>62592</text:p>
          </table:table-cell>
          <table:table-cell office:value-type="float" office:value="62908" calcext:value-type="float">
            <text:p>62908</text:p>
          </table:table-cell>
          <table:table-cell office:value-type="float" office:value="63211" calcext:value-type="float">
            <text:p>63211</text:p>
          </table:table-cell>
          <table:table-cell office:value-type="float" office:value="63520" calcext:value-type="float">
            <text:p>63520</text:p>
          </table:table-cell>
          <table:table-cell office:value-type="float" office:value="63883" calcext:value-type="float">
            <text:p>63883</text:p>
          </table:table-cell>
          <table:table-cell office:value-type="float" office:value="64192" calcext:value-type="float">
            <text:p>64192</text:p>
          </table:table-cell>
          <table:table-cell office:value-type="float" office:value="64495" calcext:value-type="float">
            <text:p>64495</text:p>
          </table:table-cell>
          <table:table-cell office:value-type="float" office:value="64801" calcext:value-type="float">
            <text:p>64801</text:p>
          </table:table-cell>
          <table:table-cell office:value-type="float" office:value="65128" calcext:value-type="float">
            <text:p>65128</text:p>
          </table:table-cell>
          <table:table-cell office:value-type="float" office:value="65431" calcext:value-type="float">
            <text:p>65431</text:p>
          </table:table-cell>
          <table:table-cell office:value-type="float" office:value="65737" calcext:value-type="float">
            <text:p>65737</text:p>
          </table:table-cell>
          <table:table-cell office:value-type="float" office:value="66101" calcext:value-type="float">
            <text:p>66101</text:p>
          </table:table-cell>
          <table:table-cell office:value-type="float" office:value="66404" calcext:value-type="float">
            <text:p>66404</text:p>
          </table:table-cell>
          <table:table-cell office:value-type="float" office:value="66707" calcext:value-type="float">
            <text:p>66707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T circulateur IN (bas)</text:p>
          </table:table-cell>
          <table:table-cell table:number-columns-repeated="2" office:value-type="float" office:value="25.5" calcext:value-type="float">
            <text:p>25,5</text:p>
          </table:table-cell>
          <table:table-cell table:number-columns-repeated="2" office:value-type="float" office:value="25.437" calcext:value-type="float">
            <text:p>25,437</text:p>
          </table:table-cell>
          <table:table-cell table:number-columns-repeated="2" office:value-type="float" office:value="25.5" calcext:value-type="float">
            <text:p>25,5</text:p>
          </table:table-cell>
          <table:table-cell office:value-type="float" office:value="25.75" calcext:value-type="float">
            <text:p>25,75</text:p>
          </table:table-cell>
          <table:table-cell office:value-type="float" office:value="26.062" calcext:value-type="float">
            <text:p>26,062</text:p>
          </table:table-cell>
          <table:table-cell office:value-type="float" office:value="26.437" calcext:value-type="float">
            <text:p>26,437</text:p>
          </table:table-cell>
          <table:table-cell office:value-type="float" office:value="26.875" calcext:value-type="float">
            <text:p>26,875</text:p>
          </table:table-cell>
          <table:table-cell office:value-type="float" office:value="27.687" calcext:value-type="float">
            <text:p>27,687</text:p>
          </table:table-cell>
          <table:table-cell office:value-type="float" office:value="28.562" calcext:value-type="float">
            <text:p>28,562</text:p>
          </table:table-cell>
          <table:table-cell office:value-type="float" office:value="29.625" calcext:value-type="float">
            <text:p>29,625</text:p>
          </table:table-cell>
          <table:table-cell office:value-type="float" office:value="30.687" calcext:value-type="float">
            <text:p>30,687</text:p>
          </table:table-cell>
          <table:table-cell office:value-type="float" office:value="31.812" calcext:value-type="float">
            <text:p>31,812</text:p>
          </table:table-cell>
          <table:table-cell office:value-type="float" office:value="32.687" calcext:value-type="float">
            <text:p>32,687</text:p>
          </table:table-cell>
          <table:table-cell office:value-type="float" office:value="33.437" calcext:value-type="float">
            <text:p>33,437</text:p>
          </table:table-cell>
          <table:table-cell table:number-columns-repeated="2" office:value-type="float" office:value="34.187" calcext:value-type="float">
            <text:p>34,187</text:p>
          </table:table-cell>
          <table:table-cell table:number-columns-repeated="2" office:value-type="float" office:value="35.062" calcext:value-type="float">
            <text:p>35,062</text:p>
          </table:table-cell>
          <table:table-cell office:value-type="float" office:value="35.562" calcext:value-type="float">
            <text:p>35,562</text:p>
          </table:table-cell>
          <table:table-cell office:value-type="float" office:value="35.812" calcext:value-type="float">
            <text:p>35,812</text:p>
          </table:table-cell>
          <table:table-cell office:value-type="float" office:value="36.062" calcext:value-type="float">
            <text:p>36,062</text:p>
          </table:table-cell>
          <table:table-cell office:value-type="float" office:value="36.375" calcext:value-type="float">
            <text:p>36,375</text:p>
          </table:table-cell>
          <table:table-cell office:value-type="float" office:value="36.625" calcext:value-type="float">
            <text:p>36,625</text:p>
          </table:table-cell>
          <table:table-cell office:value-type="float" office:value="36.812" calcext:value-type="float">
            <text:p>36,812</text:p>
          </table:table-cell>
          <table:table-cell office:value-type="float" office:value="37.062" calcext:value-type="float">
            <text:p>37,062</text:p>
          </table:table-cell>
          <table:table-cell office:value-type="float" office:value="37.25" calcext:value-type="float">
            <text:p>37,25</text:p>
          </table:table-cell>
          <table:table-cell office:value-type="float" office:value="37.437" calcext:value-type="float">
            <text:p>37,437</text:p>
          </table:table-cell>
          <table:table-cell office:value-type="float" office:value="37.625" calcext:value-type="float">
            <text:p>37,625</text:p>
          </table:table-cell>
          <table:table-cell office:value-type="float" office:value="37.75" calcext:value-type="float">
            <text:p>37,75</text:p>
          </table:table-cell>
          <table:table-cell office:value-type="float" office:value="37.812" calcext:value-type="float">
            <text:p>37,812</text:p>
          </table:table-cell>
          <table:table-cell office:value-type="float" office:value="37.875" calcext:value-type="float">
            <text:p>37,875</text:p>
          </table:table-cell>
          <table:table-cell table:number-columns-repeated="2" office:value-type="float" office:value="38.062" calcext:value-type="float">
            <text:p>38,062</text:p>
          </table:table-cell>
          <table:table-cell office:value-type="float" office:value="38.187" calcext:value-type="float">
            <text:p>38,187</text:p>
          </table:table-cell>
          <table:table-cell office:value-type="float" office:value="38.25" calcext:value-type="float">
            <text:p>38,25</text:p>
          </table:table-cell>
          <table:table-cell office:value-type="float" office:value="38.437" calcext:value-type="float">
            <text:p>38,437</text:p>
          </table:table-cell>
          <table:table-cell office:value-type="float" office:value="38.562" calcext:value-type="float">
            <text:p>38,562</text:p>
          </table:table-cell>
          <table:table-cell office:value-type="float" office:value="38.75" calcext:value-type="float">
            <text:p>38,75</text:p>
          </table:table-cell>
          <table:table-cell office:value-type="float" office:value="38.812" calcext:value-type="float">
            <text:p>38,812</text:p>
          </table:table-cell>
          <table:table-cell office:value-type="float" office:value="38.875" calcext:value-type="float">
            <text:p>38,875</text:p>
          </table:table-cell>
          <table:table-cell office:value-type="float" office:value="38.937" calcext:value-type="float">
            <text:p>38,937</text:p>
          </table:table-cell>
          <table:table-cell office:value-type="float" office:value="39.062" calcext:value-type="float">
            <text:p>39,062</text:p>
          </table:table-cell>
          <table:table-cell table:number-columns-repeated="3" office:value-type="float" office:value="39.125" calcext:value-type="float">
            <text:p>39,125</text:p>
          </table:table-cell>
          <table:table-cell office:value-type="float" office:value="39.062" calcext:value-type="float">
            <text:p>39,062</text:p>
          </table:table-cell>
          <table:table-cell office:value-type="float" office:value="39.125" calcext:value-type="float">
            <text:p>39,125</text:p>
          </table:table-cell>
          <table:table-cell office:value-type="float" office:value="39.25" calcext:value-type="float">
            <text:p>39,25</text:p>
          </table:table-cell>
          <table:table-cell office:value-type="float" office:value="39.312" calcext:value-type="float">
            <text:p>39,312</text:p>
          </table:table-cell>
          <table:table-cell office:value-type="float" office:value="39.375" calcext:value-type="float">
            <text:p>39,375</text:p>
          </table:table-cell>
          <table:table-cell table:number-columns-repeated="2" office:value-type="float" office:value="39.437" calcext:value-type="float">
            <text:p>39,437</text:p>
          </table:table-cell>
          <table:table-cell table:number-columns-repeated="2" office:value-type="float" office:value="39.5" calcext:value-type="float">
            <text:p>39,5</text:p>
          </table:table-cell>
          <table:table-cell office:value-type="float" office:value="39.437" calcext:value-type="float">
            <text:p>39,437</text:p>
          </table:table-cell>
          <table:table-cell table:number-columns-repeated="5" office:value-type="float" office:value="39.312" calcext:value-type="float">
            <text:p>39,312</text:p>
          </table:table-cell>
          <table:table-cell table:number-columns-repeated="3" office:value-type="float" office:value="39.375" calcext:value-type="float">
            <text:p>39,375</text:p>
          </table:table-cell>
          <table:table-cell office:value-type="float" office:value="39.312" calcext:value-type="float">
            <text:p>39,312</text:p>
          </table:table-cell>
          <table:table-cell office:value-type="float" office:value="39.375" calcext:value-type="float">
            <text:p>39,375</text:p>
          </table:table-cell>
          <table:table-cell office:value-type="float" office:value="39.312" calcext:value-type="float">
            <text:p>39,312</text:p>
          </table:table-cell>
          <table:table-cell office:value-type="float" office:value="39.125" calcext:value-type="float">
            <text:p>39,125</text:p>
          </table:table-cell>
          <table:table-cell table:number-columns-repeated="2" office:value-type="float" office:value="39.062" calcext:value-type="float">
            <text:p>39,06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.875" calcext:value-type="float">
            <text:p>38,875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T circulateur OUT (haut)</text:p>
          </table:table-cell>
          <table:table-cell table:number-columns-repeated="4" office:value-type="float" office:value="25.437" calcext:value-type="float">
            <text:p>25,437</text:p>
          </table:table-cell>
          <table:table-cell office:value-type="float" office:value="25.5" calcext:value-type="float">
            <text:p>25,5</text:p>
          </table:table-cell>
          <table:table-cell office:value-type="float" office:value="25.687" calcext:value-type="float">
            <text:p>25,687</text:p>
          </table:table-cell>
          <table:table-cell office:value-type="float" office:value="25.937" calcext:value-type="float">
            <text:p>25,937</text:p>
          </table:table-cell>
          <table:table-cell office:value-type="float" office:value="26.375" calcext:value-type="float">
            <text:p>26,375</text:p>
          </table:table-cell>
          <table:table-cell office:value-type="float" office:value="26.875" calcext:value-type="float">
            <text:p>26,875</text:p>
          </table:table-cell>
          <table:table-cell office:value-type="float" office:value="27.625" calcext:value-type="float">
            <text:p>27,625</text:p>
          </table:table-cell>
          <table:table-cell office:value-type="float" office:value="28.75" calcext:value-type="float">
            <text:p>28,75</text:p>
          </table:table-cell>
          <table:table-cell office:value-type="float" office:value="29.875" calcext:value-type="float">
            <text:p>29,875</text:p>
          </table:table-cell>
          <table:table-cell office:value-type="float" office:value="31.125" calcext:value-type="float">
            <text:p>31,125</text:p>
          </table:table-cell>
          <table:table-cell table:number-columns-repeated="2" office:value-type="float" office:value="32.375" calcext:value-type="float">
            <text:p>32,375</text:p>
          </table:table-cell>
          <table:table-cell office:value-type="float" office:value="34.562" calcext:value-type="float">
            <text:p>34,562</text:p>
          </table:table-cell>
          <table:table-cell office:value-type="float" office:value="35.312" calcext:value-type="float">
            <text:p>35,312</text:p>
          </table:table-cell>
          <table:table-cell office:value-type="float" office:value="36" calcext:value-type="float">
            <text:p>36</text:p>
          </table:table-cell>
          <table:table-cell office:value-type="float" office:value="36.437" calcext:value-type="float">
            <text:p>36,437</text:p>
          </table:table-cell>
          <table:table-cell table:number-columns-repeated="2" office:value-type="float" office:value="36.812" calcext:value-type="float">
            <text:p>36,812</text:p>
          </table:table-cell>
          <table:table-cell office:value-type="float" office:value="37.312" calcext:value-type="float">
            <text:p>37,312</text:p>
          </table:table-cell>
          <table:table-cell table:number-columns-repeated="2" office:value-type="float" office:value="37.5" calcext:value-type="float">
            <text:p>37,5</text:p>
          </table:table-cell>
          <table:table-cell office:value-type="float" office:value="37.875" calcext:value-type="float">
            <text:p>37,875</text:p>
          </table:table-cell>
          <table:table-cell office:value-type="float" office:value="38.125" calcext:value-type="float">
            <text:p>38,125</text:p>
          </table:table-cell>
          <table:table-cell office:value-type="float" office:value="38.312" calcext:value-type="float">
            <text:p>38,312</text:p>
          </table:table-cell>
          <table:table-cell office:value-type="float" office:value="38.5" calcext:value-type="float">
            <text:p>38,5</text:p>
          </table:table-cell>
          <table:table-cell office:value-type="float" office:value="38.625" calcext:value-type="float">
            <text:p>38,625</text:p>
          </table:table-cell>
          <table:table-cell office:value-type="float" office:value="38.812" calcext:value-type="float">
            <text:p>38,812</text:p>
          </table:table-cell>
          <table:table-cell office:value-type="float" office:value="38.937" calcext:value-type="float">
            <text:p>38,937</text:p>
          </table:table-cell>
          <table:table-cell table:number-columns-repeated="2" office:value-type="float" office:value="39.125" calcext:value-type="float">
            <text:p>39,125</text:p>
          </table:table-cell>
          <table:table-cell office:value-type="float" office:value="39.187" calcext:value-type="float">
            <text:p>39,187</text:p>
          </table:table-cell>
          <table:table-cell table:number-columns-repeated="2" office:value-type="float" office:value="39.312" calcext:value-type="float">
            <text:p>39,312</text:p>
          </table:table-cell>
          <table:table-cell table:number-columns-repeated="2" office:value-type="float" office:value="39.437" calcext:value-type="float">
            <text:p>39,437</text:p>
          </table:table-cell>
          <table:table-cell office:value-type="float" office:value="39.562" calcext:value-type="float">
            <text:p>39,562</text:p>
          </table:table-cell>
          <table:table-cell office:value-type="float" office:value="39.75" calcext:value-type="float">
            <text:p>39,75</text:p>
          </table:table-cell>
          <table:table-cell office:value-type="float" office:value="39.875" calcext:value-type="float">
            <text:p>39,87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0.062" calcext:value-type="float">
            <text:p>40,062</text:p>
          </table:table-cell>
          <table:table-cell office:value-type="float" office:value="40.125" calcext:value-type="float">
            <text:p>40,125</text:p>
          </table:table-cell>
          <table:table-cell office:value-type="float" office:value="40.25" calcext:value-type="float">
            <text:p>40,25</text:p>
          </table:table-cell>
          <table:table-cell table:number-columns-repeated="2" office:value-type="float" office:value="40.187" calcext:value-type="float">
            <text:p>40,187</text:p>
          </table:table-cell>
          <table:table-cell table:number-columns-repeated="2" office:value-type="float" office:value="40.125" calcext:value-type="float">
            <text:p>40,125</text:p>
          </table:table-cell>
          <table:table-cell office:value-type="float" office:value="40.187" calcext:value-type="float">
            <text:p>40,187</text:p>
          </table:table-cell>
          <table:table-cell office:value-type="float" office:value="40.25" calcext:value-type="float">
            <text:p>40,25</text:p>
          </table:table-cell>
          <table:table-cell office:value-type="float" office:value="40.312" calcext:value-type="float">
            <text:p>40,312</text:p>
          </table:table-cell>
          <table:table-cell table:number-columns-repeated="5" office:value-type="float" office:value="40.375" calcext:value-type="float">
            <text:p>40,375</text:p>
          </table:table-cell>
          <table:table-cell table:number-columns-repeated="6" office:value-type="float" office:value="40.187" calcext:value-type="float">
            <text:p>40,187</text:p>
          </table:table-cell>
          <table:table-cell table:number-columns-repeated="4" office:value-type="float" office:value="40.125" calcext:value-type="float">
            <text:p>40,125</text:p>
          </table:table-cell>
          <table:table-cell office:value-type="float" office:value="40.062" calcext:value-type="float">
            <text:p>40,062</text:p>
          </table:table-cell>
          <table:table-cell office:value-type="float" office:value="39.937" calcext:value-type="float">
            <text:p>39,937</text:p>
          </table:table-cell>
          <table:table-cell office:value-type="float" office:value="39.812" calcext:value-type="float">
            <text:p>39,812</text:p>
          </table:table-cell>
          <table:table-cell table:number-columns-repeated="2" office:value-type="float" office:value="39.75" calcext:value-type="float">
            <text:p>39,75</text:p>
          </table:table-cell>
          <table:table-cell table:number-columns-repeated="2" office:value-type="float" office:value="39.687" calcext:value-type="float">
            <text:p>39,687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Débit circulateur (l/m)</text:p>
          </table:table-cell>
          <table:table-cell office:value-type="float" office:value="0.56" calcext:value-type="float">
            <text:p>0,56</text:p>
          </table:table-cell>
          <table:table-cell office:value-type="float" office:value="21.4200000000001" calcext:value-type="float">
            <text:p>21,4200000000001</text:p>
          </table:table-cell>
          <table:table-cell office:value-type="float" office:value="20.8600000000001" calcext:value-type="float">
            <text:p>20,8600000000001</text:p>
          </table:table-cell>
          <table:table-cell office:value-type="float" office:value="25.1300000000001" calcext:value-type="float">
            <text:p>25,1300000000001</text:p>
          </table:table-cell>
          <table:table-cell office:value-type="float" office:value="20.8600000000001" calcext:value-type="float">
            <text:p>20,8600000000001</text:p>
          </table:table-cell>
          <table:table-cell office:value-type="float" office:value="5.84999999999996" calcext:value-type="float">
            <text:p>5,84999999999996</text:p>
          </table:table-cell>
          <table:table-cell office:value-type="float" office:value="5.81999999999996" calcext:value-type="float">
            <text:p>5,81999999999996</text:p>
          </table:table-cell>
          <table:table-cell office:value-type="float" office:value="6.87999999999994" calcext:value-type="float">
            <text:p>6,87999999999994</text:p>
          </table:table-cell>
          <table:table-cell office:value-type="float" office:value="5.75999999999997" calcext:value-type="float">
            <text:p>5,75999999999997</text:p>
          </table:table-cell>
          <table:table-cell office:value-type="float" office:value="5.73999999999997" calcext:value-type="float">
            <text:p>5,73999999999997</text:p>
          </table:table-cell>
          <table:table-cell office:value-type="float" office:value="6.89999999999994" calcext:value-type="float">
            <text:p>6,89999999999994</text:p>
          </table:table-cell>
          <table:table-cell office:value-type="float" office:value="5.73999999999997" calcext:value-type="float">
            <text:p>5,73999999999997</text:p>
          </table:table-cell>
          <table:table-cell office:value-type="float" office:value="5.75999999999997" calcext:value-type="float">
            <text:p>5,75999999999997</text:p>
          </table:table-cell>
          <table:table-cell office:value-type="float" office:value="5.77999999999997" calcext:value-type="float">
            <text:p>5,77999999999997</text:p>
          </table:table-cell>
          <table:table-cell office:value-type="float" office:value="6.87999999999994" calcext:value-type="float">
            <text:p>6,87999999999994</text:p>
          </table:table-cell>
          <table:table-cell office:value-type="float" office:value="5.75999999999997" calcext:value-type="float">
            <text:p>5,75999999999997</text:p>
          </table:table-cell>
          <table:table-cell office:value-type="float" office:value="5.73999999999997" calcext:value-type="float">
            <text:p>5,73999999999997</text:p>
          </table:table-cell>
          <table:table-cell office:value-type="float" office:value="6.89999999999994" calcext:value-type="float">
            <text:p>6,89999999999994</text:p>
          </table:table-cell>
          <table:table-cell office:value-type="float" office:value="5.73999999999997" calcext:value-type="float">
            <text:p>5,73999999999997</text:p>
          </table:table-cell>
          <table:table-cell office:value-type="float" office:value="5.75999999999997" calcext:value-type="float">
            <text:p>5,75999999999997</text:p>
          </table:table-cell>
          <table:table-cell office:value-type="float" office:value="5.77999999999997" calcext:value-type="float">
            <text:p>5,77999999999997</text:p>
          </table:table-cell>
          <table:table-cell office:value-type="float" office:value="6.91999999999994" calcext:value-type="float">
            <text:p>6,91999999999994</text:p>
          </table:table-cell>
          <table:table-cell office:value-type="float" office:value="5.75999999999997" calcext:value-type="float">
            <text:p>5,75999999999997</text:p>
          </table:table-cell>
          <table:table-cell table:number-columns-repeated="2" office:value-type="float" office:value="5.79999999999996" calcext:value-type="float">
            <text:p>5,79999999999996</text:p>
          </table:table-cell>
          <table:table-cell office:value-type="float" office:value="6.91999999999994" calcext:value-type="float">
            <text:p>6,91999999999994</text:p>
          </table:table-cell>
          <table:table-cell office:value-type="float" office:value="5.73999999999997" calcext:value-type="float">
            <text:p>5,73999999999997</text:p>
          </table:table-cell>
          <table:table-cell office:value-type="float" office:value="5.71999999999997" calcext:value-type="float">
            <text:p>5,71999999999997</text:p>
          </table:table-cell>
          <table:table-cell office:value-type="float" office:value="6.999999999994" calcext:value-type="float">
            <text:p>6,999999999994</text:p>
          </table:table-cell>
          <table:table-cell office:value-type="float" office:value="6.13999999999996" calcext:value-type="float">
            <text:p>6,13999999999996</text:p>
          </table:table-cell>
          <table:table-cell office:value-type="float" office:value="5.71999999999997" calcext:value-type="float">
            <text:p>5,71999999999997</text:p>
          </table:table-cell>
          <table:table-cell office:value-type="float" office:value="5.73999999999997" calcext:value-type="float">
            <text:p>5,73999999999997</text:p>
          </table:table-cell>
          <table:table-cell office:value-type="float" office:value="6.999999999994" calcext:value-type="float">
            <text:p>6,999999999994</text:p>
          </table:table-cell>
          <table:table-cell table:number-columns-repeated="2" office:value-type="float" office:value="5.73999999999997" calcext:value-type="float">
            <text:p>5,73999999999997</text:p>
          </table:table-cell>
          <table:table-cell office:value-type="float" office:value="5.79999999999996" calcext:value-type="float">
            <text:p>5,79999999999996</text:p>
          </table:table-cell>
          <table:table-cell office:value-type="float" office:value="6.95999999999994" calcext:value-type="float">
            <text:p>6,95999999999994</text:p>
          </table:table-cell>
          <table:table-cell office:value-type="float" office:value="5.75999999999997" calcext:value-type="float">
            <text:p>5,75999999999997</text:p>
          </table:table-cell>
          <table:table-cell office:value-type="float" office:value="5.73999999999997" calcext:value-type="float">
            <text:p>5,73999999999997</text:p>
          </table:table-cell>
          <table:table-cell office:value-type="float" office:value="6.95999999999994" calcext:value-type="float">
            <text:p>6,95999999999994</text:p>
          </table:table-cell>
          <table:table-cell office:value-type="float" office:value="6.87999999999994" calcext:value-type="float">
            <text:p>6,87999999999994</text:p>
          </table:table-cell>
          <table:table-cell office:value-type="float" office:value="5.73999999999997" calcext:value-type="float">
            <text:p>5,73999999999997</text:p>
          </table:table-cell>
          <table:table-cell office:value-type="float" office:value="5.999999999996" calcext:value-type="float">
            <text:p>5,999999999996</text:p>
          </table:table-cell>
          <table:table-cell office:value-type="float" office:value="6.89999999999994" calcext:value-type="float">
            <text:p>6,89999999999994</text:p>
          </table:table-cell>
          <table:table-cell office:value-type="float" office:value="5.73999999999997" calcext:value-type="float">
            <text:p>5,73999999999997</text:p>
          </table:table-cell>
          <table:table-cell office:value-type="float" office:value="5.75999999999997" calcext:value-type="float">
            <text:p>5,75999999999997</text:p>
          </table:table-cell>
          <table:table-cell office:value-type="float" office:value="5.999999999996" calcext:value-type="float">
            <text:p>5,999999999996</text:p>
          </table:table-cell>
          <table:table-cell office:value-type="float" office:value="6.91999999999994" calcext:value-type="float">
            <text:p>6,91999999999994</text:p>
          </table:table-cell>
          <table:table-cell office:value-type="float" office:value="5.73999999999997" calcext:value-type="float">
            <text:p>5,73999999999997</text:p>
          </table:table-cell>
          <table:table-cell office:value-type="float" office:value="5.71999999999997" calcext:value-type="float">
            <text:p>5,71999999999997</text:p>
          </table:table-cell>
          <table:table-cell office:value-type="float" office:value="6.13999999999996" calcext:value-type="float">
            <text:p>6,13999999999996</text:p>
          </table:table-cell>
          <table:table-cell office:value-type="float" office:value="6.87999999999994" calcext:value-type="float">
            <text:p>6,87999999999994</text:p>
          </table:table-cell>
          <table:table-cell office:value-type="float" office:value="5.73999999999997" calcext:value-type="float">
            <text:p>5,73999999999997</text:p>
          </table:table-cell>
          <table:table-cell office:value-type="float" office:value="5.79999999999996" calcext:value-type="float">
            <text:p>5,79999999999996</text:p>
          </table:table-cell>
          <table:table-cell office:value-type="float" office:value="6.87999999999994" calcext:value-type="float">
            <text:p>6,87999999999994</text:p>
          </table:table-cell>
          <table:table-cell office:value-type="float" office:value="5.73999999999997" calcext:value-type="float">
            <text:p>5,73999999999997</text:p>
          </table:table-cell>
          <table:table-cell office:value-type="float" office:value="5.79999999999996" calcext:value-type="float">
            <text:p>5,79999999999996</text:p>
          </table:table-cell>
          <table:table-cell office:value-type="float" office:value="5.97999999999996" calcext:value-type="float">
            <text:p>5,97999999999996</text:p>
          </table:table-cell>
          <table:table-cell office:value-type="float" office:value="6.27999999999995" calcext:value-type="float">
            <text:p>6,27999999999995</text:p>
          </table:table-cell>
          <table:table-cell office:value-type="float" office:value="5.999999999996" calcext:value-type="float">
            <text:p>5,999999999996</text:p>
          </table:table-cell>
          <table:table-cell office:value-type="float" office:value="5.73999999999997" calcext:value-type="float">
            <text:p>5,73999999999997</text:p>
          </table:table-cell>
          <table:table-cell office:value-type="float" office:value="6.01999999999996" calcext:value-type="float">
            <text:p>6,01999999999996</text:p>
          </table:table-cell>
          <table:table-cell office:value-type="float" office:value="5.97999999999996" calcext:value-type="float">
            <text:p>5,97999999999996</text:p>
          </table:table-cell>
          <table:table-cell office:value-type="float" office:value="5.73999999999997" calcext:value-type="float">
            <text:p>5,73999999999997</text:p>
          </table:table-cell>
          <table:table-cell office:value-type="float" office:value="5.87999999999996" calcext:value-type="float">
            <text:p>5,87999999999996</text:p>
          </table:table-cell>
          <table:table-cell office:value-type="float" office:value="6.87999999999994" calcext:value-type="float">
            <text:p>6,87999999999994</text:p>
          </table:table-cell>
          <table:table-cell office:value-type="float" office:value="5.999999999996" calcext:value-type="float">
            <text:p>5,999999999996</text:p>
          </table:table-cell>
          <table:table-cell office:value-type="float" office:value="5.73999999999997" calcext:value-type="float">
            <text:p>5,73999999999997</text:p>
          </table:table-cell>
          <table:table-cell office:value-type="float" office:value="5.79999999999996" calcext:value-type="float">
            <text:p>5,79999999999996</text:p>
          </table:table-cell>
          <table:table-cell office:value-type="float" office:value="6.19999999999996" calcext:value-type="float">
            <text:p>6,19999999999996</text:p>
          </table:table-cell>
          <table:table-cell office:value-type="float" office:value="5.73999999999997" calcext:value-type="float">
            <text:p>5,73999999999997</text:p>
          </table:table-cell>
          <table:table-cell office:value-type="float" office:value="5.79999999999996" calcext:value-type="float">
            <text:p>5,79999999999996</text:p>
          </table:table-cell>
          <table:table-cell office:value-type="float" office:value="6.89999999999994" calcext:value-type="float">
            <text:p>6,89999999999994</text:p>
          </table:table-cell>
          <table:table-cell office:value-type="float" office:value="5.75999999999997" calcext:value-type="float">
            <text:p>5,75999999999997</text:p>
          </table:table-cell>
          <table:table-cell office:value-type="float" office:value="5.73999999999997" calcext:value-type="float">
            <text:p>5,73999999999997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T Eau chaude</text:p>
          </table:table-cell>
          <table:table-cell office:value-type="float" office:value="29.75" calcext:value-type="float">
            <text:p>29,75</text:p>
          </table:table-cell>
          <table:table-cell table:number-columns-repeated="9"/>
          <table:table-cell office:value-type="float" office:value="29.875" calcext:value-type="float">
            <text:p>29,875</text:p>
          </table:table-cell>
          <table:table-cell table:number-columns-repeated="10"/>
          <table:table-cell office:value-type="float" office:value="30.625" calcext:value-type="float">
            <text:p>30,625</text:p>
          </table:table-cell>
          <table:table-cell table:number-columns-repeated="10"/>
          <table:table-cell office:value-type="float" office:value="33.375" calcext:value-type="float">
            <text:p>33,375</text:p>
          </table:table-cell>
          <table:table-cell table:number-columns-repeated="3"/>
          <table:table-cell office:value-type="float" office:value="34.312" calcext:value-type="float">
            <text:p>34,312</text:p>
          </table:table-cell>
          <table:table-cell office:value-type="float" office:value="35.125" calcext:value-type="float">
            <text:p>35,125</text:p>
          </table:table-cell>
          <table:table-cell table:number-columns-repeated="5"/>
          <table:table-cell office:value-type="float" office:value="34.312" calcext:value-type="float">
            <text:p>34,312</text:p>
          </table:table-cell>
          <table:table-cell table:number-columns-repeated="4"/>
          <table:table-cell office:value-type="float" office:value="36.812" calcext:value-type="float">
            <text:p>36,812</text:p>
          </table:table-cell>
          <table:table-cell table:number-columns-repeated="8"/>
          <table:table-cell office:value-type="float" office:value="36.312" calcext:value-type="float">
            <text:p>36,312</text:p>
          </table:table-cell>
          <table:table-cell table:number-columns-repeated="16"/>
          <table:table-cell office:value-type="float" office:value="36.812" calcext:value-type="float">
            <text:p>36,812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T Eau froide</text:p>
          </table:table-cell>
          <table:table-cell table:number-columns-repeated="75" office:value-type="float" office:value="16" calcext:value-type="float">
            <text:p>16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Débit ECS (l/m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52" calcext:value-type="float">
            <text:p>0,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/00/0000</text:date>, <text:time style:data-style-name="N2" text:time-value="16:01:52.0745235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1-26T16:04:06.813222358</dc:date>
    <meta:editing-duration>PT57M51S</meta:editing-duration>
    <meta:editing-cycles>5</meta:editing-cycles>
    <meta:generator>LibreOffice/6.4.7.2$Linux_X86_64 LibreOffice_project/40$Build-2</meta:generator>
    <meta:document-statistic meta:table-count="1" meta:cell-count="543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5.432cm" svg:height="16.346cm" xlink:href=".." xlink:type="simple" chart:class="chart:line" chart:style-name="ch1">
        <chart:legend chart:legend-position="end" svg:x="110.384cm" svg:y="6.629cm" style:legend-expansion="high" chart:style-name="ch2"/>
        <chart:plot-area chart:style-name="ch3" table:cell-range-address="'2021-11-22_09-14'.A1:'2021-11-22_09-14'.DH1 '2021-11-22_09-14'.A3:'2021-11-22_09-14'.DH8" chart:data-source-has-labels="both" svg:x="2.308cm" svg:y="0.326cm" svg:width="105.768cm" svg:height="15.694cm">
          <chartooo:coordinate-region svg:x="3.646cm" svg:y="0.326cm" svg:width="103.808cm" svg:height="13.766cm"/>
          <chart:axis chart:dimension="x" chart:name="primary-x" chart:style-name="ch4" chartooo:axis-type="auto">
            <chartooo:date-scale/>
            <chart:categories table:cell-range-address="'2021-11-22_09-14'.A1:'2021-11-22_09-14'.DH1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'2021-11-22_09-14'.A3:'2021-11-22_09-14'.DH3" chart:label-cell-address="'2021-11-22_09-14'.A3:'2021-11-22_09-14'.A3" chart:class="chart:line">
            <chart:data-point chart:repeated="112"/>
          </chart:series>
          <chart:series chart:attached-axis="primary-y" chart:style-name="ch8" chart:values-cell-range-address="'2021-11-22_09-14'.A4:'2021-11-22_09-14'.DH4" chart:label-cell-address="'2021-11-22_09-14'.A4:'2021-11-22_09-14'.A4" chart:class="chart:line">
            <chart:data-point chart:repeated="112"/>
          </chart:series>
          <chart:series chart:attached-axis="secondary-y" chart:style-name="ch9" chart:values-cell-range-address="'2021-11-22_09-14'.A5:'2021-11-22_09-14'.DH5" chart:label-cell-address="'2021-11-22_09-14'.A5:'2021-11-22_09-14'.A5" chart:class="chart:line">
            <chart:data-point chart:repeated="112"/>
          </chart:series>
          <chart:series chart:attached-axis="primary-y" chart:style-name="ch10" chart:values-cell-range-address="'2021-11-22_09-14'.A6:'2021-11-22_09-14'.DH6" chart:label-cell-address="'2021-11-22_09-14'.A6:'2021-11-22_09-14'.A6" chart:class="chart:line">
            <chart:data-point chart:repeated="112"/>
          </chart:series>
          <chart:series chart:attached-axis="primary-y" chart:style-name="ch11" chart:values-cell-range-address="'2021-11-22_09-14'.A7:'2021-11-22_09-14'.DH7" chart:label-cell-address="'2021-11-22_09-14'.A7:'2021-11-22_09-14'.A7" chart:class="chart:line">
            <chart:data-point chart:repeated="112"/>
          </chart:series>
          <chart:series chart:attached-axis="secondary-y" chart:style-name="ch12" chart:values-cell-range-address="'2021-11-22_09-14'.A8:'2021-11-22_09-14'.DH8" chart:label-cell-address="'2021-11-22_09-14'.A8:'2021-11-22_09-14'.A8" chart:class="chart:line">
            <chart:data-point chart:repeated="1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s_min</text:p>
                <draw:g>
                  <svg:desc>'2021-11-22_09-14'.A1:'2021-11-22_09-14'.DH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722">
                <text:p>722</text:p>
              </table:table-cell>
              <table:table-cell office:value-type="float" office:value="727">
                <text:p>727</text:p>
              </table:table-cell>
              <table:table-cell office:value-type="float" office:value="733">
                <text:p>733</text:p>
              </table:table-cell>
              <table:table-cell office:value-type="float" office:value="738">
                <text:p>738</text:p>
              </table:table-cell>
              <table:table-cell office:value-type="float" office:value="743">
                <text:p>743</text:p>
              </table:table-cell>
              <table:table-cell office:value-type="float" office:value="748">
                <text:p>748</text:p>
              </table:table-cell>
              <table:table-cell office:value-type="float" office:value="754">
                <text:p>754</text:p>
              </table:table-cell>
              <table:table-cell office:value-type="float" office:value="759">
                <text:p>759</text:p>
              </table:table-cell>
              <table:table-cell office:value-type="float" office:value="764">
                <text:p>764</text:p>
              </table:table-cell>
              <table:table-cell office:value-type="float" office:value="770">
                <text:p>770</text:p>
              </table:table-cell>
              <table:table-cell office:value-type="float" office:value="775">
                <text:p>775</text:p>
              </table:table-cell>
              <table:table-cell office:value-type="float" office:value="780">
                <text:p>780</text:p>
              </table:table-cell>
              <table:table-cell office:value-type="float" office:value="7">
                <text:p>7</text:p>
              </table:table-cell>
              <table:table-cell office:value-type="float" office:value="791">
                <text:p>791</text:p>
              </table:table-cell>
              <table:table-cell office:value-type="float" office:value="796">
                <text:p>796</text:p>
              </table:table-cell>
              <table:table-cell office:value-type="float" office:value="801">
                <text:p>801</text:p>
              </table:table-cell>
              <table:table-cell office:value-type="float" office:value="808">
                <text:p>808</text:p>
              </table:table-cell>
              <table:table-cell office:value-type="float" office:value="813">
                <text:p>813</text:p>
              </table:table-cell>
              <table:table-cell office:value-type="float" office:value="818">
                <text:p>818</text:p>
              </table:table-cell>
              <table:table-cell office:value-type="float" office:value="823">
                <text:p>823</text:p>
              </table:table-cell>
              <table:table-cell office:value-type="float" office:value="829">
                <text:p>829</text:p>
              </table:table-cell>
              <table:table-cell office:value-type="float" office:value="834">
                <text:p>834</text:p>
              </table:table-cell>
              <table:table-cell office:value-type="float" office:value="839">
                <text:p>839</text:p>
              </table:table-cell>
              <table:table-cell office:value-type="float" office:value="844">
                <text:p>84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860">
                <text:p>860</text:p>
              </table:table-cell>
              <table:table-cell office:value-type="float" office:value="866">
                <text:p>866</text:p>
              </table:table-cell>
              <table:table-cell office:value-type="float" office:value="872">
                <text:p>872</text:p>
              </table:table-cell>
              <table:table-cell office:value-type="float" office:value="877">
                <text:p>877</text:p>
              </table:table-cell>
              <table:table-cell office:value-type="float" office:value="882">
                <text:p>882</text:p>
              </table:table-cell>
              <table:table-cell office:value-type="float" office:value="888">
                <text:p>888</text:p>
              </table:table-cell>
              <table:table-cell office:value-type="float" office:value="893">
                <text:p>893</text:p>
              </table:table-cell>
              <table:table-cell office:value-type="float" office:value="898">
                <text:p>898</text:p>
              </table:table-cell>
              <table:table-cell office:value-type="float" office:value="903">
                <text:p>903</text:p>
              </table:table-cell>
              <table:table-cell office:value-type="float" office:value="909">
                <text:p>909</text:p>
              </table:table-cell>
              <table:table-cell office:value-type="float" office:value="914">
                <text:p>914</text:p>
              </table:table-cell>
              <table:table-cell office:value-type="float" office:value="919">
                <text:p>919</text:p>
              </table:table-cell>
              <table:table-cell office:value-type="float" office:value="925">
                <text:p>925</text:p>
              </table:table-cell>
              <table:table-cell office:value-type="float" office:value="931">
                <text:p>931</text:p>
              </table:table-cell>
              <table:table-cell office:value-type="float" office:value="937">
                <text:p>937</text:p>
              </table:table-cell>
              <table:table-cell office:value-type="float" office:value="942">
                <text:p>942</text:p>
              </table:table-cell>
              <table:table-cell office:value-type="float" office:value="948">
                <text:p>948</text:p>
              </table:table-cell>
              <table:table-cell office:value-type="float" office:value="953">
                <text:p>953</text:p>
              </table:table-cell>
              <table:table-cell office:value-type="float" office:value="958">
                <text:p>958</text:p>
              </table:table-cell>
              <table:table-cell office:value-type="float" office:value="963">
                <text:p>963</text:p>
              </table:table-cell>
              <table:table-cell office:value-type="float" office:value="969">
                <text:p>969</text:p>
              </table:table-cell>
              <table:table-cell office:value-type="float" office:value="974">
                <text:p>974</text:p>
              </table:table-cell>
              <table:table-cell office:value-type="float" office:value="979">
                <text:p>979</text:p>
              </table:table-cell>
              <table:table-cell office:value-type="float" office:value="9">
                <text:p>9</text:p>
              </table:table-cell>
              <table:table-cell office:value-type="float" office:value="991">
                <text:p>991</text:p>
              </table:table-cell>
              <table:table-cell office:value-type="float" office:value="996">
                <text:p>996</text:p>
              </table:table-cell>
              <table:table-cell office:value-type="float" office:value="1001">
                <text:p>1001</text:p>
              </table:table-cell>
              <table:table-cell office:value-type="float" office:value="1007">
                <text:p>1007</text:p>
              </table:table-cell>
              <table:table-cell office:value-type="float" office:value="1012">
                <text:p>1012</text:p>
              </table:table-cell>
              <table:table-cell office:value-type="float" office:value="1017">
                <text:p>1017</text:p>
              </table:table-cell>
              <table:table-cell office:value-type="float" office:value="1022">
                <text:p>1022</text:p>
              </table:table-cell>
              <table:table-cell office:value-type="float" office:value="1028">
                <text:p>1028</text:p>
              </table:table-cell>
              <table:table-cell office:value-type="float" office:value="1033">
                <text:p>1033</text:p>
              </table:table-cell>
              <table:table-cell office:value-type="float" office:value="1038">
                <text:p>1038</text:p>
              </table:table-cell>
              <table:table-cell office:value-type="float" office:value="1043">
                <text:p>1043</text:p>
              </table:table-cell>
              <table:table-cell office:value-type="float" office:value="1048">
                <text:p>1048</text:p>
              </table:table-cell>
              <table:table-cell office:value-type="float" office:value="1054">
                <text:p>1054</text:p>
              </table:table-cell>
              <table:table-cell office:value-type="float" office:value="1059">
                <text:p>1059</text:p>
              </table:table-cell>
              <table:table-cell office:value-type="float" office:value="1065">
                <text:p>1065</text:p>
              </table:table-cell>
              <table:table-cell office:value-type="float" office:value="1070">
                <text:p>1070</text:p>
              </table:table-cell>
              <table:table-cell office:value-type="float" office:value="1075">
                <text:p>1075</text:p>
              </table:table-cell>
              <table:table-cell office:value-type="float" office:value="1080">
                <text:p>1080</text:p>
              </table:table-cell>
              <table:table-cell office:value-type="float" office:value="10">
                <text:p>10</text:p>
              </table:table-cell>
              <table:table-cell office:value-type="float" office:value="1091">
                <text:p>1091</text:p>
              </table:table-cell>
              <table:table-cell office:value-type="float" office:value="1096">
                <text:p>1096</text:p>
              </table:table-cell>
              <table:table-cell office:value-type="float" office:value="1102">
                <text:p>1102</text:p>
              </table:table-cell>
              <table:table-cell office:value-type="float" office:value="1107">
                <text:p>1107</text:p>
              </table:table-cell>
              <table:table-cell office:value-type="float" office:value="1112">
                <text:p>1112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T circulateur IN (bas)</text:p>
                <draw:g>
                  <svg:desc>'2021-11-22_09-14'.A3:'2021-11-22_09-14'.A3</svg:desc>
                </draw:g>
              </table:table-cell>
              <table:table-cell office:value-type="float" office:value="NaN">
                <text:p>NaN</text:p>
                <draw:g>
                  <svg:desc>'2021-11-22_09-14'.A3:'2021-11-22_09-14'.DH3</svg:desc>
                </draw:g>
              </table:table-cell>
              <table:table-cell office:value-type="float" office:value="25.5">
                <text:p>25.5</text:p>
              </table:table-cell>
              <table:table-cell office:value-type="float" office:value="25.5">
                <text:p>25.5</text:p>
              </table:table-cell>
              <table:table-cell office:value-type="float" office:value="25.437">
                <text:p>25.437</text:p>
              </table:table-cell>
              <table:table-cell office:value-type="float" office:value="25.437">
                <text:p>25.437</text:p>
              </table:table-cell>
              <table:table-cell office:value-type="float" office:value="25.5">
                <text:p>25.5</text:p>
              </table:table-cell>
              <table:table-cell office:value-type="float" office:value="25.5">
                <text:p>25.5</text:p>
              </table:table-cell>
              <table:table-cell office:value-type="float" office:value="25.75">
                <text:p>25.75</text:p>
              </table:table-cell>
              <table:table-cell office:value-type="float" office:value="26.062">
                <text:p>26.062</text:p>
              </table:table-cell>
              <table:table-cell office:value-type="float" office:value="26.437">
                <text:p>26.437</text:p>
              </table:table-cell>
              <table:table-cell office:value-type="float" office:value="26.875">
                <text:p>26.875</text:p>
              </table:table-cell>
              <table:table-cell office:value-type="float" office:value="27.687">
                <text:p>27.687</text:p>
              </table:table-cell>
              <table:table-cell office:value-type="float" office:value="28.562">
                <text:p>28.562</text:p>
              </table:table-cell>
              <table:table-cell office:value-type="float" office:value="29.625">
                <text:p>29.625</text:p>
              </table:table-cell>
              <table:table-cell office:value-type="float" office:value="30.687">
                <text:p>30.687</text:p>
              </table:table-cell>
              <table:table-cell office:value-type="float" office:value="31.812">
                <text:p>31.812</text:p>
              </table:table-cell>
              <table:table-cell office:value-type="float" office:value="32.687">
                <text:p>32.687</text:p>
              </table:table-cell>
              <table:table-cell office:value-type="float" office:value="33.437">
                <text:p>33.437</text:p>
              </table:table-cell>
              <table:table-cell office:value-type="float" office:value="34.187">
                <text:p>34.187</text:p>
              </table:table-cell>
              <table:table-cell office:value-type="float" office:value="34.187">
                <text:p>34.187</text:p>
              </table:table-cell>
              <table:table-cell office:value-type="float" office:value="35.062">
                <text:p>35.062</text:p>
              </table:table-cell>
              <table:table-cell office:value-type="float" office:value="35.062">
                <text:p>35.062</text:p>
              </table:table-cell>
              <table:table-cell office:value-type="float" office:value="35.562">
                <text:p>35.562</text:p>
              </table:table-cell>
              <table:table-cell office:value-type="float" office:value="35.812">
                <text:p>35.812</text:p>
              </table:table-cell>
              <table:table-cell office:value-type="float" office:value="36.062">
                <text:p>36.062</text:p>
              </table:table-cell>
              <table:table-cell office:value-type="float" office:value="36.375">
                <text:p>36.375</text:p>
              </table:table-cell>
              <table:table-cell office:value-type="float" office:value="36.625">
                <text:p>36.625</text:p>
              </table:table-cell>
              <table:table-cell office:value-type="float" office:value="36.812">
                <text:p>36.812</text:p>
              </table:table-cell>
              <table:table-cell office:value-type="float" office:value="37.062">
                <text:p>37.062</text:p>
              </table:table-cell>
              <table:table-cell office:value-type="float" office:value="37.25">
                <text:p>37.25</text:p>
              </table:table-cell>
              <table:table-cell office:value-type="float" office:value="37.437">
                <text:p>37.437</text:p>
              </table:table-cell>
              <table:table-cell office:value-type="float" office:value="37.625">
                <text:p>37.625</text:p>
              </table:table-cell>
              <table:table-cell office:value-type="float" office:value="37.75">
                <text:p>37.75</text:p>
              </table:table-cell>
              <table:table-cell office:value-type="float" office:value="37.812">
                <text:p>37.812</text:p>
              </table:table-cell>
              <table:table-cell office:value-type="float" office:value="37.875">
                <text:p>37.875</text:p>
              </table:table-cell>
              <table:table-cell office:value-type="float" office:value="38.062">
                <text:p>38.062</text:p>
              </table:table-cell>
              <table:table-cell office:value-type="float" office:value="38.062">
                <text:p>38.062</text:p>
              </table:table-cell>
              <table:table-cell office:value-type="float" office:value="38.187">
                <text:p>38.187</text:p>
              </table:table-cell>
              <table:table-cell office:value-type="float" office:value="38.25">
                <text:p>38.25</text:p>
              </table:table-cell>
              <table:table-cell office:value-type="float" office:value="38.437">
                <text:p>38.437</text:p>
              </table:table-cell>
              <table:table-cell office:value-type="float" office:value="38.562">
                <text:p>38.562</text:p>
              </table:table-cell>
              <table:table-cell office:value-type="float" office:value="38.75">
                <text:p>38.75</text:p>
              </table:table-cell>
              <table:table-cell office:value-type="float" office:value="38.812">
                <text:p>38.812</text:p>
              </table:table-cell>
              <table:table-cell office:value-type="float" office:value="38.875">
                <text:p>38.875</text:p>
              </table:table-cell>
              <table:table-cell office:value-type="float" office:value="38.937">
                <text:p>38.937</text:p>
              </table:table-cell>
              <table:table-cell office:value-type="float" office:value="39.062">
                <text:p>39.062</text:p>
              </table:table-cell>
              <table:table-cell office:value-type="float" office:value="39.125">
                <text:p>39.125</text:p>
              </table:table-cell>
              <table:table-cell office:value-type="float" office:value="39.125">
                <text:p>39.125</text:p>
              </table:table-cell>
              <table:table-cell office:value-type="float" office:value="39.125">
                <text:p>39.125</text:p>
              </table:table-cell>
              <table:table-cell office:value-type="float" office:value="39.062">
                <text:p>39.062</text:p>
              </table:table-cell>
              <table:table-cell office:value-type="float" office:value="39.125">
                <text:p>39.125</text:p>
              </table:table-cell>
              <table:table-cell office:value-type="float" office:value="39.25">
                <text:p>39.25</text:p>
              </table:table-cell>
              <table:table-cell office:value-type="float" office:value="39.312">
                <text:p>39.312</text:p>
              </table:table-cell>
              <table:table-cell office:value-type="float" office:value="39.375">
                <text:p>39.375</text:p>
              </table:table-cell>
              <table:table-cell office:value-type="float" office:value="39.437">
                <text:p>39.437</text:p>
              </table:table-cell>
              <table:table-cell office:value-type="float" office:value="39.437">
                <text:p>39.437</text:p>
              </table:table-cell>
              <table:table-cell office:value-type="float" office:value="39.5">
                <text:p>39.5</text:p>
              </table:table-cell>
              <table:table-cell office:value-type="float" office:value="39.5">
                <text:p>39.5</text:p>
              </table:table-cell>
              <table:table-cell office:value-type="float" office:value="39.437">
                <text:p>39.437</text:p>
              </table:table-cell>
              <table:table-cell office:value-type="float" office:value="39.312">
                <text:p>39.312</text:p>
              </table:table-cell>
              <table:table-cell office:value-type="float" office:value="39.312">
                <text:p>39.312</text:p>
              </table:table-cell>
              <table:table-cell office:value-type="float" office:value="39.312">
                <text:p>39.312</text:p>
              </table:table-cell>
              <table:table-cell office:value-type="float" office:value="39.312">
                <text:p>39.312</text:p>
              </table:table-cell>
              <table:table-cell office:value-type="float" office:value="39.312">
                <text:p>39.312</text:p>
              </table:table-cell>
              <table:table-cell office:value-type="float" office:value="39.375">
                <text:p>39.375</text:p>
              </table:table-cell>
              <table:table-cell office:value-type="float" office:value="39.375">
                <text:p>39.375</text:p>
              </table:table-cell>
              <table:table-cell office:value-type="float" office:value="39.375">
                <text:p>39.375</text:p>
              </table:table-cell>
              <table:table-cell office:value-type="float" office:value="39.312">
                <text:p>39.312</text:p>
              </table:table-cell>
              <table:table-cell office:value-type="float" office:value="39.375">
                <text:p>39.375</text:p>
              </table:table-cell>
              <table:table-cell office:value-type="float" office:value="39.312">
                <text:p>39.312</text:p>
              </table:table-cell>
              <table:table-cell office:value-type="float" office:value="39.125">
                <text:p>39.125</text:p>
              </table:table-cell>
              <table:table-cell office:value-type="float" office:value="39.062">
                <text:p>39.062</text:p>
              </table:table-cell>
              <table:table-cell office:value-type="float" office:value="39.062">
                <text:p>39.062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8.875">
                <text:p>38.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 circulateur OUT (haut)</text:p>
                <draw:g>
                  <svg:desc>'2021-11-22_09-14'.A4:'2021-11-22_09-14'.A4</svg:desc>
                </draw:g>
              </table:table-cell>
              <table:table-cell office:value-type="float" office:value="NaN">
                <text:p>NaN</text:p>
                <draw:g>
                  <svg:desc>'2021-11-22_09-14'.A4:'2021-11-22_09-14'.DH4</svg:desc>
                </draw:g>
              </table:table-cell>
              <table:table-cell office:value-type="float" office:value="25.437">
                <text:p>25.437</text:p>
              </table:table-cell>
              <table:table-cell office:value-type="float" office:value="25.437">
                <text:p>25.437</text:p>
              </table:table-cell>
              <table:table-cell office:value-type="float" office:value="25.437">
                <text:p>25.437</text:p>
              </table:table-cell>
              <table:table-cell office:value-type="float" office:value="25.437">
                <text:p>25.437</text:p>
              </table:table-cell>
              <table:table-cell office:value-type="float" office:value="25.5">
                <text:p>25.5</text:p>
              </table:table-cell>
              <table:table-cell office:value-type="float" office:value="25.687">
                <text:p>25.687</text:p>
              </table:table-cell>
              <table:table-cell office:value-type="float" office:value="25.937">
                <text:p>25.937</text:p>
              </table:table-cell>
              <table:table-cell office:value-type="float" office:value="26.375">
                <text:p>26.375</text:p>
              </table:table-cell>
              <table:table-cell office:value-type="float" office:value="26.875">
                <text:p>26.875</text:p>
              </table:table-cell>
              <table:table-cell office:value-type="float" office:value="27.625">
                <text:p>27.625</text:p>
              </table:table-cell>
              <table:table-cell office:value-type="float" office:value="28.75">
                <text:p>28.75</text:p>
              </table:table-cell>
              <table:table-cell office:value-type="float" office:value="29.875">
                <text:p>29.875</text:p>
              </table:table-cell>
              <table:table-cell office:value-type="float" office:value="31.125">
                <text:p>31.125</text:p>
              </table:table-cell>
              <table:table-cell office:value-type="float" office:value="32.375">
                <text:p>32.375</text:p>
              </table:table-cell>
              <table:table-cell office:value-type="float" office:value="32.375">
                <text:p>32.375</text:p>
              </table:table-cell>
              <table:table-cell office:value-type="float" office:value="34.562">
                <text:p>34.562</text:p>
              </table:table-cell>
              <table:table-cell office:value-type="float" office:value="35.312">
                <text:p>35.312</text:p>
              </table:table-cell>
              <table:table-cell office:value-type="float" office:value="36">
                <text:p>36</text:p>
              </table:table-cell>
              <table:table-cell office:value-type="float" office:value="36.437">
                <text:p>36.437</text:p>
              </table:table-cell>
              <table:table-cell office:value-type="float" office:value="36.812">
                <text:p>36.812</text:p>
              </table:table-cell>
              <table:table-cell office:value-type="float" office:value="36.812">
                <text:p>36.812</text:p>
              </table:table-cell>
              <table:table-cell office:value-type="float" office:value="37.312">
                <text:p>37.312</text:p>
              </table:table-cell>
              <table:table-cell office:value-type="float" office:value="37.5">
                <text:p>37.5</text:p>
              </table:table-cell>
              <table:table-cell office:value-type="float" office:value="37.5">
                <text:p>37.5</text:p>
              </table:table-cell>
              <table:table-cell office:value-type="float" office:value="37.875">
                <text:p>37.875</text:p>
              </table:table-cell>
              <table:table-cell office:value-type="float" office:value="38.125">
                <text:p>38.125</text:p>
              </table:table-cell>
              <table:table-cell office:value-type="float" office:value="38.312">
                <text:p>38.312</text:p>
              </table:table-cell>
              <table:table-cell office:value-type="float" office:value="38.5">
                <text:p>38.5</text:p>
              </table:table-cell>
              <table:table-cell office:value-type="float" office:value="38.625">
                <text:p>38.625</text:p>
              </table:table-cell>
              <table:table-cell office:value-type="float" office:value="38.812">
                <text:p>38.812</text:p>
              </table:table-cell>
              <table:table-cell office:value-type="float" office:value="38.937">
                <text:p>38.937</text:p>
              </table:table-cell>
              <table:table-cell office:value-type="float" office:value="39.125">
                <text:p>39.125</text:p>
              </table:table-cell>
              <table:table-cell office:value-type="float" office:value="39.125">
                <text:p>39.125</text:p>
              </table:table-cell>
              <table:table-cell office:value-type="float" office:value="39.187">
                <text:p>39.187</text:p>
              </table:table-cell>
              <table:table-cell office:value-type="float" office:value="39.312">
                <text:p>39.312</text:p>
              </table:table-cell>
              <table:table-cell office:value-type="float" office:value="39.312">
                <text:p>39.312</text:p>
              </table:table-cell>
              <table:table-cell office:value-type="float" office:value="39.437">
                <text:p>39.437</text:p>
              </table:table-cell>
              <table:table-cell office:value-type="float" office:value="39.437">
                <text:p>39.437</text:p>
              </table:table-cell>
              <table:table-cell office:value-type="float" office:value="39.562">
                <text:p>39.562</text:p>
              </table:table-cell>
              <table:table-cell office:value-type="float" office:value="39.75">
                <text:p>39.75</text:p>
              </table:table-cell>
              <table:table-cell office:value-type="float" office:value="39.875">
                <text:p>39.875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.062">
                <text:p>40.062</text:p>
              </table:table-cell>
              <table:table-cell office:value-type="float" office:value="40.125">
                <text:p>40.125</text:p>
              </table:table-cell>
              <table:table-cell office:value-type="float" office:value="40.25">
                <text:p>40.25</text:p>
              </table:table-cell>
              <table:table-cell office:value-type="float" office:value="40.187">
                <text:p>40.187</text:p>
              </table:table-cell>
              <table:table-cell office:value-type="float" office:value="40.187">
                <text:p>40.187</text:p>
              </table:table-cell>
              <table:table-cell office:value-type="float" office:value="40.125">
                <text:p>40.125</text:p>
              </table:table-cell>
              <table:table-cell office:value-type="float" office:value="40.125">
                <text:p>40.125</text:p>
              </table:table-cell>
              <table:table-cell office:value-type="float" office:value="40.187">
                <text:p>40.187</text:p>
              </table:table-cell>
              <table:table-cell office:value-type="float" office:value="40.25">
                <text:p>40.25</text:p>
              </table:table-cell>
              <table:table-cell office:value-type="float" office:value="40.312">
                <text:p>40.312</text:p>
              </table:table-cell>
              <table:table-cell office:value-type="float" office:value="40.375">
                <text:p>40.375</text:p>
              </table:table-cell>
              <table:table-cell office:value-type="float" office:value="40.375">
                <text:p>40.375</text:p>
              </table:table-cell>
              <table:table-cell office:value-type="float" office:value="40.375">
                <text:p>40.375</text:p>
              </table:table-cell>
              <table:table-cell office:value-type="float" office:value="40.375">
                <text:p>40.375</text:p>
              </table:table-cell>
              <table:table-cell office:value-type="float" office:value="40.375">
                <text:p>40.375</text:p>
              </table:table-cell>
              <table:table-cell office:value-type="float" office:value="40.187">
                <text:p>40.187</text:p>
              </table:table-cell>
              <table:table-cell office:value-type="float" office:value="40.187">
                <text:p>40.187</text:p>
              </table:table-cell>
              <table:table-cell office:value-type="float" office:value="40.187">
                <text:p>40.187</text:p>
              </table:table-cell>
              <table:table-cell office:value-type="float" office:value="40.187">
                <text:p>40.187</text:p>
              </table:table-cell>
              <table:table-cell office:value-type="float" office:value="40.187">
                <text:p>40.187</text:p>
              </table:table-cell>
              <table:table-cell office:value-type="float" office:value="40.187">
                <text:p>40.187</text:p>
              </table:table-cell>
              <table:table-cell office:value-type="float" office:value="40.125">
                <text:p>40.125</text:p>
              </table:table-cell>
              <table:table-cell office:value-type="float" office:value="40.125">
                <text:p>40.125</text:p>
              </table:table-cell>
              <table:table-cell office:value-type="float" office:value="40.125">
                <text:p>40.125</text:p>
              </table:table-cell>
              <table:table-cell office:value-type="float" office:value="40.125">
                <text:p>40.125</text:p>
              </table:table-cell>
              <table:table-cell office:value-type="float" office:value="40.062">
                <text:p>40.062</text:p>
              </table:table-cell>
              <table:table-cell office:value-type="float" office:value="39.937">
                <text:p>39.937</text:p>
              </table:table-cell>
              <table:table-cell office:value-type="float" office:value="39.812">
                <text:p>39.812</text:p>
              </table:table-cell>
              <table:table-cell office:value-type="float" office:value="39.75">
                <text:p>39.75</text:p>
              </table:table-cell>
              <table:table-cell office:value-type="float" office:value="39.75">
                <text:p>39.75</text:p>
              </table:table-cell>
              <table:table-cell office:value-type="float" office:value="39.687">
                <text:p>39.687</text:p>
              </table:table-cell>
              <table:table-cell office:value-type="float" office:value="39.687">
                <text:p>39.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bit circulateur (l/m)</text:p>
                <draw:g>
                  <svg:desc>'2021-11-22_09-14'.A5:'2021-11-22_09-14'.A5</svg:desc>
                </draw:g>
              </table:table-cell>
              <table:table-cell office:value-type="float" office:value="NaN">
                <text:p>NaN</text:p>
                <draw:g>
                  <svg:desc>'2021-11-22_09-14'.A5:'2021-11-22_09-14'.DH5</svg:desc>
                </draw:g>
              </table:table-cell>
              <table:table-cell office:value-type="float" office:value="0.56">
                <text:p>0.56</text:p>
              </table:table-cell>
              <table:table-cell office:value-type="float" office:value="21.4200000000001">
                <text:p>21.4200000000001</text:p>
              </table:table-cell>
              <table:table-cell office:value-type="float" office:value="20.8600000000001">
                <text:p>20.8600000000001</text:p>
              </table:table-cell>
              <table:table-cell office:value-type="float" office:value="25.1300000000001">
                <text:p>25.1300000000001</text:p>
              </table:table-cell>
              <table:table-cell office:value-type="float" office:value="20.8600000000001">
                <text:p>20.8600000000001</text:p>
              </table:table-cell>
              <table:table-cell office:value-type="float" office:value="5.84999999999996">
                <text:p>5.84999999999996</text:p>
              </table:table-cell>
              <table:table-cell office:value-type="float" office:value="5.81999999999996">
                <text:p>5.81999999999996</text:p>
              </table:table-cell>
              <table:table-cell office:value-type="float" office:value="6.87999999999994">
                <text:p>6.87999999999994</text:p>
              </table:table-cell>
              <table:table-cell office:value-type="float" office:value="5.75999999999997">
                <text:p>5.75999999999997</text:p>
              </table:table-cell>
              <table:table-cell office:value-type="float" office:value="5.73999999999997">
                <text:p>5.73999999999997</text:p>
              </table:table-cell>
              <table:table-cell office:value-type="float" office:value="6.89999999999994">
                <text:p>6.89999999999994</text:p>
              </table:table-cell>
              <table:table-cell office:value-type="float" office:value="5.73999999999997">
                <text:p>5.73999999999997</text:p>
              </table:table-cell>
              <table:table-cell office:value-type="float" office:value="5.75999999999997">
                <text:p>5.75999999999997</text:p>
              </table:table-cell>
              <table:table-cell office:value-type="float" office:value="5.77999999999997">
                <text:p>5.77999999999997</text:p>
              </table:table-cell>
              <table:table-cell office:value-type="float" office:value="6.87999999999994">
                <text:p>6.87999999999994</text:p>
              </table:table-cell>
              <table:table-cell office:value-type="float" office:value="5.75999999999997">
                <text:p>5.75999999999997</text:p>
              </table:table-cell>
              <table:table-cell office:value-type="float" office:value="5.73999999999997">
                <text:p>5.73999999999997</text:p>
              </table:table-cell>
              <table:table-cell office:value-type="float" office:value="6.89999999999994">
                <text:p>6.89999999999994</text:p>
              </table:table-cell>
              <table:table-cell office:value-type="float" office:value="5.73999999999997">
                <text:p>5.73999999999997</text:p>
              </table:table-cell>
              <table:table-cell office:value-type="float" office:value="5.75999999999997">
                <text:p>5.75999999999997</text:p>
              </table:table-cell>
              <table:table-cell office:value-type="float" office:value="5.77999999999997">
                <text:p>5.77999999999997</text:p>
              </table:table-cell>
              <table:table-cell office:value-type="float" office:value="6.91999999999994">
                <text:p>6.91999999999994</text:p>
              </table:table-cell>
              <table:table-cell office:value-type="float" office:value="5.75999999999997">
                <text:p>5.75999999999997</text:p>
              </table:table-cell>
              <table:table-cell office:value-type="float" office:value="5.79999999999996">
                <text:p>5.79999999999996</text:p>
              </table:table-cell>
              <table:table-cell office:value-type="float" office:value="5.79999999999996">
                <text:p>5.79999999999996</text:p>
              </table:table-cell>
              <table:table-cell office:value-type="float" office:value="6.91999999999994">
                <text:p>6.91999999999994</text:p>
              </table:table-cell>
              <table:table-cell office:value-type="float" office:value="5.73999999999997">
                <text:p>5.73999999999997</text:p>
              </table:table-cell>
              <table:table-cell office:value-type="float" office:value="5.71999999999997">
                <text:p>5.71999999999997</text:p>
              </table:table-cell>
              <table:table-cell office:value-type="float" office:value="6.999999999994">
                <text:p>6.999999999994</text:p>
              </table:table-cell>
              <table:table-cell office:value-type="float" office:value="6.13999999999996">
                <text:p>6.13999999999996</text:p>
              </table:table-cell>
              <table:table-cell office:value-type="float" office:value="5.71999999999997">
                <text:p>5.71999999999997</text:p>
              </table:table-cell>
              <table:table-cell office:value-type="float" office:value="5.73999999999997">
                <text:p>5.73999999999997</text:p>
              </table:table-cell>
              <table:table-cell office:value-type="float" office:value="6.999999999994">
                <text:p>6.999999999994</text:p>
              </table:table-cell>
              <table:table-cell office:value-type="float" office:value="5.73999999999997">
                <text:p>5.73999999999997</text:p>
              </table:table-cell>
              <table:table-cell office:value-type="float" office:value="5.73999999999997">
                <text:p>5.73999999999997</text:p>
              </table:table-cell>
              <table:table-cell office:value-type="float" office:value="5.79999999999996">
                <text:p>5.79999999999996</text:p>
              </table:table-cell>
              <table:table-cell office:value-type="float" office:value="6.95999999999994">
                <text:p>6.95999999999994</text:p>
              </table:table-cell>
              <table:table-cell office:value-type="float" office:value="5.75999999999997">
                <text:p>5.75999999999997</text:p>
              </table:table-cell>
              <table:table-cell office:value-type="float" office:value="5.73999999999997">
                <text:p>5.73999999999997</text:p>
              </table:table-cell>
              <table:table-cell office:value-type="float" office:value="6.95999999999994">
                <text:p>6.95999999999994</text:p>
              </table:table-cell>
              <table:table-cell office:value-type="float" office:value="6.87999999999994">
                <text:p>6.87999999999994</text:p>
              </table:table-cell>
              <table:table-cell office:value-type="float" office:value="5.73999999999997">
                <text:p>5.73999999999997</text:p>
              </table:table-cell>
              <table:table-cell office:value-type="float" office:value="5.999999999996">
                <text:p>5.999999999996</text:p>
              </table:table-cell>
              <table:table-cell office:value-type="float" office:value="6.89999999999994">
                <text:p>6.89999999999994</text:p>
              </table:table-cell>
              <table:table-cell office:value-type="float" office:value="5.73999999999997">
                <text:p>5.73999999999997</text:p>
              </table:table-cell>
              <table:table-cell office:value-type="float" office:value="5.75999999999997">
                <text:p>5.75999999999997</text:p>
              </table:table-cell>
              <table:table-cell office:value-type="float" office:value="5.999999999996">
                <text:p>5.999999999996</text:p>
              </table:table-cell>
              <table:table-cell office:value-type="float" office:value="6.91999999999994">
                <text:p>6.91999999999994</text:p>
              </table:table-cell>
              <table:table-cell office:value-type="float" office:value="5.73999999999997">
                <text:p>5.73999999999997</text:p>
              </table:table-cell>
              <table:table-cell office:value-type="float" office:value="5.71999999999997">
                <text:p>5.71999999999997</text:p>
              </table:table-cell>
              <table:table-cell office:value-type="float" office:value="6.13999999999996">
                <text:p>6.13999999999996</text:p>
              </table:table-cell>
              <table:table-cell office:value-type="float" office:value="6.87999999999994">
                <text:p>6.87999999999994</text:p>
              </table:table-cell>
              <table:table-cell office:value-type="float" office:value="5.73999999999997">
                <text:p>5.73999999999997</text:p>
              </table:table-cell>
              <table:table-cell office:value-type="float" office:value="5.79999999999996">
                <text:p>5.79999999999996</text:p>
              </table:table-cell>
              <table:table-cell office:value-type="float" office:value="6.87999999999994">
                <text:p>6.87999999999994</text:p>
              </table:table-cell>
              <table:table-cell office:value-type="float" office:value="5.73999999999997">
                <text:p>5.73999999999997</text:p>
              </table:table-cell>
              <table:table-cell office:value-type="float" office:value="5.79999999999996">
                <text:p>5.79999999999996</text:p>
              </table:table-cell>
              <table:table-cell office:value-type="float" office:value="5.97999999999996">
                <text:p>5.97999999999996</text:p>
              </table:table-cell>
              <table:table-cell office:value-type="float" office:value="6.27999999999995">
                <text:p>6.27999999999995</text:p>
              </table:table-cell>
              <table:table-cell office:value-type="float" office:value="5.999999999996">
                <text:p>5.999999999996</text:p>
              </table:table-cell>
              <table:table-cell office:value-type="float" office:value="5.73999999999997">
                <text:p>5.73999999999997</text:p>
              </table:table-cell>
              <table:table-cell office:value-type="float" office:value="6.01999999999996">
                <text:p>6.01999999999996</text:p>
              </table:table-cell>
              <table:table-cell office:value-type="float" office:value="5.97999999999996">
                <text:p>5.97999999999996</text:p>
              </table:table-cell>
              <table:table-cell office:value-type="float" office:value="5.73999999999997">
                <text:p>5.73999999999997</text:p>
              </table:table-cell>
              <table:table-cell office:value-type="float" office:value="5.87999999999996">
                <text:p>5.87999999999996</text:p>
              </table:table-cell>
              <table:table-cell office:value-type="float" office:value="6.87999999999994">
                <text:p>6.87999999999994</text:p>
              </table:table-cell>
              <table:table-cell office:value-type="float" office:value="5.999999999996">
                <text:p>5.999999999996</text:p>
              </table:table-cell>
              <table:table-cell office:value-type="float" office:value="5.73999999999997">
                <text:p>5.73999999999997</text:p>
              </table:table-cell>
              <table:table-cell office:value-type="float" office:value="5.79999999999996">
                <text:p>5.79999999999996</text:p>
              </table:table-cell>
              <table:table-cell office:value-type="float" office:value="6.19999999999996">
                <text:p>6.19999999999996</text:p>
              </table:table-cell>
              <table:table-cell office:value-type="float" office:value="5.73999999999997">
                <text:p>5.73999999999997</text:p>
              </table:table-cell>
              <table:table-cell office:value-type="float" office:value="5.79999999999996">
                <text:p>5.79999999999996</text:p>
              </table:table-cell>
              <table:table-cell office:value-type="float" office:value="6.89999999999994">
                <text:p>6.89999999999994</text:p>
              </table:table-cell>
              <table:table-cell office:value-type="float" office:value="5.75999999999997">
                <text:p>5.75999999999997</text:p>
              </table:table-cell>
              <table:table-cell office:value-type="float" office:value="5.73999999999997">
                <text:p>5.73999999999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 Eau chaude</text:p>
                <draw:g>
                  <svg:desc>'2021-11-22_09-14'.A6:'2021-11-22_09-14'.A6</svg:desc>
                </draw:g>
              </table:table-cell>
              <table:table-cell office:value-type="float" office:value="NaN">
                <text:p>NaN</text:p>
                <draw:g>
                  <svg:desc>'2021-11-22_09-14'.A6:'2021-11-22_09-14'.DH6</svg:desc>
                </draw:g>
              </table:table-cell>
              <table:table-cell office:value-type="float" office:value="29.75">
                <text:p>29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875">
                <text:p>29.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625">
                <text:p>30.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375">
                <text:p>33.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312">
                <text:p>34.312</text:p>
              </table:table-cell>
              <table:table-cell office:value-type="float" office:value="35.125">
                <text:p>35.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312">
                <text:p>34.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812">
                <text:p>36.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312">
                <text:p>36.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812">
                <text:p>36.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 Eau froide</text:p>
                <draw:g>
                  <svg:desc>'2021-11-22_09-14'.A7:'2021-11-22_09-14'.A7</svg:desc>
                </draw:g>
              </table:table-cell>
              <table:table-cell office:value-type="float" office:value="NaN">
                <text:p>NaN</text:p>
                <draw:g>
                  <svg:desc>'2021-11-22_09-14'.A7:'2021-11-22_09-14'.DH7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bit ECS (l/m)</text:p>
                <draw:g>
                  <svg:desc>'2021-11-22_09-14'.A8:'2021-11-22_09-14'.A8</svg:desc>
                </draw:g>
              </table:table-cell>
              <table:table-cell office:value-type="float" office:value="NaN">
                <text:p>NaN</text:p>
                <draw:g>
                  <svg:desc>'2021-11-22_09-14'.A8:'2021-11-22_09-14'.DH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